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2154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2201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01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8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071in" fo:margin-right="-0.0102in" fo:margin-top="0in" fo:margin-bottom="0.0236in" loext:contextual-spacing="false" fo:line-height="100%" fo:text-align="center" style:justify-single-word="false" fo:text-indent="-0.0071in" style:auto-text-indent="false"/>
    </style:style>
    <style:style style:name="T1" style:family="text">
      <style:text-properties fo:color="#000099" fo:font-size="11pt" fo:font-style="italic" fo:font-weight="bold" style:font-size-asian="11pt" style:font-style-asian="italic" style:font-weight-asian="bold"/>
    </style:style>
    <style:style style:name="T2" style:family="text">
      <style:text-properties fo:color="#000099" fo:font-size="11pt" fo:font-style="italic" style:font-size-asian="11pt" style:font-style-asian="italic"/>
    </style:style>
    <style:style style:name="T3" style:family="text">
      <style:text-properties fo:color="#000099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ff" style:text-underline-style="solid" style:text-underline-width="auto" style:text-underline-color="#0000ff"/>
    </style:style>
    <style:style style:name="T7" style:family="text">
      <style:text-properties fo:color="#0000ff" style:font-name="Calibri" fo:font-size="11pt" style:text-underline-style="solid" style:text-underline-width="auto" style:text-underline-color="#0000ff" style:font-name-asian="Calibri1" style:font-size-asian="11pt" style:font-name-complex="Calibri1"/>
    </style:style>
    <style:style style:name="T8" style:family="text">
      <style:text-properties fo:color="#1f497c" style:font-name="Calibri" fo:font-size="11pt" style:font-name-asian="Calibri1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/text:p>
      <text:p text:style-name="P2"><text:span text:style-name="T3"><text:s/></text:span></text:p>
      <text:p text:style-name="P9"><text:span text:style-name="T4">AVISO DE AUDIÊNCIA PÚBLICA BNB Nº 001/2016 </text:span></text:p>
      <text:p text:style-name="P3"><text:span text:style-name="T4"><text:s/></text:span></text:p>
      <text:p text:style-name="Standard">O BANCO DO NORDESTE DO BRASIL S.A., por meio da Comissão Especial de Licitação, torna público que fará realizar Audiência Pública, em atendimento ao disposto no Art. 39 da Lei 8.666/93, visando posterior licitação para contratação de Serviços de Publicidade. <text:s/></text:p>
      <text:p text:style-name="Standard">A Audiência Pública será realizada de 10h às 12h do dia 25/11/2016, na Av. Dr. Silas Munguba, 5700 – Centro de Treinamento – Passaré – Fortaleza – CE. <text:s/>Durante a Audiência os interessados terão acesso às informações acerca do <text:s/>objeto da licitação, podendo formular indagações e pleitear esclarecimentos. Maiores informações através do e-mail <text:span text:style-name="T6">comissaoespecialdelicitacao@bnb.gov.br</text:span>. <text:span text:style-name="T4">Minuta de Edital disponível no sítio: <text:s/></text:span><text:span text:style-name="T6">www.bnb.gov.br</text:span><text:span text:style-name="T4"> no link: </text:span><text:span text:style-name="T7">http://www.bnb.gov.br/audienciaspublicas/rfi</text:span><text:span text:style-name="T8">.</text:span><text:span text:style-name="T4"> </text:span></text:p>
      <text:p text:style-name="P4"><text:span text:style-name="T4"><text:s/></text:span></text:p>
      <text:p text:style-name="P9"><text:span text:style-name="T4">EVANGELINA Leonilda Aragão Matos </text:span></text:p>
      <text:p text:style-name="P9"><text:span text:style-name="T4">Gerente do Ambiente de Comunicação </text:span></text:p>
      <text:p text:style-name="P4"><text:span text:style-name="T4"><text:s/></text:span></text:p>
      <text:p text:style-name="P5"><text:span text:style-name="T4"><text:s/></text:span></text:p>
      <text:p text:style-name="P4"><text:span text:style-name="T5"><text:s/></text:span></text:p>
      <text:p text:style-name="P6"><text:span text:style-name="T5">Publicação: Jornal Valor Econômico <text:s/>e DOU (Diário Oficial da União) do dia 10/11/2016, Seção 3, página 93. </text:span></text:p>
      <text:p text:style-name="P7"><text:span text:style-name="T2"><text:s/></text:span></text:p>
      <text:p text:style-name="P8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307in" loext:contextual-spacing="false" fo:line-height="98%" fo:text-align="justify" style:justify-single-word="false" fo:orphans="2" fo:widows="2" fo:text-indent="-0.0071in" style:auto-text-indent="false" style:writing-mode="lr-tb"/>
      <style:text-properties fo:color="#282526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9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9T15:38:00</meta:creation-date>
    <dc:date>2019-02-19T15:38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5" meta:word-count="133" meta:character-count="978" meta:non-whitespace-character-count="8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